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>
        <style:tab-stops>
          <style:tab-stop style:position="4.867cm"/>
        </style:tab-stops>
      </style:paragraph-properties>
      <style:text-properties style:font-name="Arial" fo:font-size="14pt" style:font-size-asian="14pt" style:font-size-complex="14pt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4.867cm"/>
        </style:tab-stops>
      </style:paragraph-properties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5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style:font-name="Arial" fo:font-size="14pt" style:text-underline-style="non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ri additions et soustractions</text:p>
      <text:p text:style-name="P5"/>
      <text:p text:style-name="P6">additifs</text:p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  <text:p text:style-name="P2">Les friandises 1</text:p>
            <text:p text:style-name="P4">Pierre a 7 bonbons et 3 sucettes.</text:p>
            <text:p text:style-name="P4">Combien a t-il de friandises en tout ?</text:p>
            <text:p text:style-name="P4"/>
          </table:table-cell>
          <table:table-cell table:style-name="Tableau1.B1" office:value-type="string">
            <text:p text:style-name="P2"/>
            <text:p text:style-name="P2">Les billes</text:p>
            <text:p text:style-name="P4">Marco a 5 billes quand il arrive à l'école. A la récréation il gagne 3 billes.</text:p>
            <text:p text:style-name="P4">Combien a-t-il de billes après la récréation ?</text:p>
            <text:p text:style-name="P4"/>
          </table:table-cell>
        </table:table-row>
        <table:table-row>
          <table:table-cell table:style-name="Tableau1.A2" office:value-type="string">
            <text:p text:style-name="P2"/>
            <text:p text:style-name="P2">Les jouets</text:p>
            <text:p text:style-name="P4">Emile a 10 ballons et 5 voitures.</text:p>
            <text:p text:style-name="P4">Combien a-t-il de jouets en tout ?</text:p>
            <text:p text:style-name="P4"/>
          </table:table-cell>
          <table:table-cell table:style-name="Tableau1.B2" office:value-type="string">
            <text:p text:style-name="P2"/>
            <text:p text:style-name="P2">La couleur des billes</text:p>
            <text:p text:style-name="P4">Sophie a 5 billes rouges et 3 billes bleues.</text:p>
            <text:p text:style-name="P4">Combien a-t-elle de billes en tout ?</text:p>
            <text:p text:style-name="P4"/>
          </table:table-cell>
        </table:table-row>
        <table:table-row>
          <table:table-cell table:style-name="Tableau1.A2" office:value-type="string">
            <text:p text:style-name="P2"/>
            <text:p text:style-name="P2">Les bateaux</text:p>
            <text:p text:style-name="P4">Dans le port, il y a 12 bateaux de pêche et 7 voiliers.</text:p>
            <text:p text:style-name="P4">Combien y a-t-il de bateaux en tout ?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6"/>
      <text:p text:style-name="P6"/>
      <text:p text:style-name="P6"/>
      <text:p text:style-name="P6">Soustractifs</text:p>
      <text:p text:style-name="P6"/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  <text:p text:style-name="P2">Les bonbons 1</text:p>
            <text:p text:style-name="P4">Paul a 8 bonbons. Il en donne 5 à son copain.</text:p>
            <text:p text:style-name="P4">Combien lui reste-il de bonbons ?</text:p>
            <text:p text:style-name="P4"/>
          </table:table-cell>
          <table:table-cell table:style-name="Tableau2.B1" office:value-type="string">
            <text:p text:style-name="P2"/>
            <text:p text:style-name="P2">La pêche</text:p>
            <text:p text:style-name="P4">Paul a pêché 3 poissons . Vincent a pêché 8 poissons.</text:p>
            <text:p text:style-name="P4">Combien de poissons Vincent a t-il pêché de plus que Paul ?</text:p>
            <text:p text:style-name="P4"/>
          </table:table-cell>
        </table:table-row>
        <table:table-row>
          <table:table-cell table:style-name="Tableau2.A2" office:value-type="string">
            <text:p text:style-name="P2"/>
            <text:p text:style-name="P2">Les cartes</text:p>
            <text:p text:style-name="P4">Noé a 8 cartes.</text:p>
            <text:p text:style-name="P4">A la récréation il donne 3 cartes à Yanis.</text:p>
            <text:p text:style-name="P4">Combien lui reste-il de cartes ?</text:p>
          </table:table-cell>
          <table:table-cell table:style-name="Tableau2.B2" office:value-type="string">
            <text:p text:style-name="P2"/>
            <text:p text:style-name="P2">Maxibille et Minibille</text:p>
            <text:p text:style-name="P4">Maxibille a 9 jetons.</text:p>
            <text:p text:style-name="P4">Minibille a 5 jetons.</text:p>
            <text:p text:style-name="P4">Combien de jetons de plus a Maxibille ?</text:p>
            <text:p text:style-name="P4"/>
          </table:table-cell>
        </table:table-row>
      </table:table>
      <text:p text:style-name="P6"/>
      <text:p text:style-name="P6"/>
      <text:p text:style-name="P6"><text:soft-page-break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ANNOO</meta:initial-creator>
    <meta:creation-date>2018-11-11T11:56:45.87</meta:creation-date>
    <dc:date>2018-12-18T17:50:46.49</dc:date>
    <dc:creator>Claire LANNOO</dc:creator>
    <meta:editing-duration>PT7H18M48S</meta:editing-duration>
    <meta:editing-cycles>9</meta:editing-cycles>
    <meta:generator>OpenOffice/4.1.5$Win32 OpenOffice.org_project/415m1$Build-9789</meta:generator>
    <meta:document-statistic meta:table-count="2" meta:image-count="0" meta:object-count="0" meta:page-count="2" meta:paragraph-count="32" meta:word-count="194" meta:character-count="965"/>
  </office:meta>
</office:document-meta>
</file>